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ea12a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rsid="000ea12a" officeooo:paragraph-rsid="000ea12a" style:font-size-asian="12pt" style:font-name-complex="Times New Roman" style:font-size-complex="12pt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db1c2" style:font-weight-asian="bold" style:font-weight-complex="bold"/>
    </style:style>
    <style:style style:name="T3" style:family="text">
      <style:text-properties fo:font-weight="bold" officeooo:rsid="000ea12a" style:font-weight-asian="bold" style:font-weight-complex="bold"/>
    </style:style>
    <style:style style:name="T4" style:family="text">
      <style:text-properties style:font-name-complex="Arial"/>
    </style:style>
    <style:style style:name="T5" style:family="text">
      <style:text-properties officeooo:rsid="000c5b44" style:font-name-complex="Arial"/>
    </style:style>
    <style:style style:name="T6" style:family="text">
      <style:text-properties officeooo:rsid="000db1c2" style:font-name-complex="Arial"/>
    </style:style>
    <style:style style:name="T7" style:family="text">
      <style:text-properties officeooo:rsid="00131889"/>
    </style:style>
    <style:style style:name="T8" style:family="text">
      <style:text-properties style:font-name-complex="Times New Roman"/>
    </style:style>
    <style:style style:name="T9" style:family="text">
      <style:text-properties officeooo:rsid="000ea12a" style:font-name-complex="Times New Roman"/>
    </style:style>
    <style:style style:name="T10" style:family="text">
      <style:text-properties officeooo:rsid="00102fc3" style:font-name-complex="Times New Roman"/>
    </style:style>
    <style:style style:name="T11" style:family="text">
      <style:text-properties officeooo:rsid="0011a0be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SANTA FE</text:span><text:span text:style-name="T4">, </text:span><text:span text:style-name="T6">5</text:span><text:span text:style-name="T4"> de </text:span><text:span text:style-name="T6">julio</text:span><text:span text:style-name="T4"> de 201</text:span><text:span text:style-name="T5">8</text:span><text:span text:style-name="T4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7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350</text:span><text:span text:style-name="T3">05</text:span><text:span text:style-name="T2"> CD</text:span>, cuyo texto a continuación se transcribe:</text:p>
      <text:p text:style-name="P8"/>
      <text:p text:style-name="P8"/>
      <text:p text:style-name="P10"><text:span text:style-name="T8">“</text:span><text:span text:style-name="T9">La Cámara de Diputados de la provincia de Santa Fe vería con agrado que el Poder </text:span><text:span text:style-name="T11">E</text:span><text:span text:style-name="T9">jecutivo, a través de quien corresponda se sirva informar sobre:</text:span></text:p>
      <text:p text:style-name="P11">- Cuál era el monto comprometido por el Gobierno Nacional para la terminación del Hospital Central de Reconquista.</text:p>
      <text:p text:style-name="P11">- Cuánto lleva al día de hoy aportado la Nación para ese fin.</text:p>
      <text:p text:style-name="P11">- Si es oficial la información de que la Nación no hará los aportes restantes a los que se había comprometido.</text:p>
      <text:p text:style-name="P11">- Si así fuera, cómo tiene pensado el Gobierno Provincial conseguir los fondos para afrontar la terminación de la obra.</text:p>
      <text:p text:style-name="P10"><text:span text:style-name="T9">- Si este incumplimiento del Gobierno Nacional implicará una nueva poster</text:span><text:span text:style-name="T10">g</text:span><text:span text:style-name="T9">ación en la finalización de tan anunciada obra</text:span><text:span text:style-name="T8">.</text:span><text:span text:style-name="T4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7-26T09:39:16.668871483</dc:date>
    <meta:print-date>2018-07-25T10:39:41.105010305</meta:print-date>
    <meta:editing-cycles>44</meta:editing-cycles>
    <meta:editing-duration>PT1H12M12S</meta:editing-duration>
    <meta:generator>LibreOffice/5.1.6.2$Linux_X86_64 LibreOffice_project/10m0$Build-2</meta:generator>
    <meta:document-statistic meta:table-count="0" meta:image-count="1" meta:object-count="0" meta:page-count="1" meta:paragraph-count="14" meta:word-count="181" meta:character-count="1081" meta:non-whitespace-character-count="906"/>
  </office:meta>
</office:document-meta>
</file>